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1">
      <style:paragraph-properties fo:margin-left="1.058cm" fo:margin-right="0cm" fo:margin-top="0cm" fo:margin-bottom="0cm" fo:orphans="2" fo:widows="2" fo:text-indent="0cm" style:auto-text-indent="false" fo:padding="0cm" fo:border="none"/>
      <style:text-properties fo:font-variant="normal" fo:text-transform="none" fo:color="#515151" style:font-name="Arial1" fo:font-size="13.5pt" fo:letter-spacing="normal" fo:font-style="normal" fo:font-weight="normal"/>
    </style:style>
    <style:style style:name="P2" style:family="paragraph" style:parent-style-name="Text_20_body" style:list-style-name="L1">
      <style:paragraph-properties fo:margin-left="1.058cm" fo:margin-right="0cm" fo:margin-top="0cm" fo:margin-bottom="0.132cm" fo:orphans="2" fo:widows="2" fo:text-indent="0cm" style:auto-text-indent="false" fo:padding="0cm" fo:border="none"/>
      <style:text-properties fo:font-variant="normal" fo:text-transform="none" fo:color="#000000" style:font-name="Arial1" fo:font-size="16.5pt" fo:letter-spacing="normal" fo:font-style="normal" fo:font-weight="normal"/>
    </style:style>
    <style:style style:name="P3" style:family="paragraph" style:parent-style-name="Text_20_body" style:list-style-name="L1">
      <style:paragraph-properties fo:margin-left="2.117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515151" style:font-name="Arial1" fo:font-size="13.5pt" fo:letter-spacing="normal" fo:font-style="normal" fo:font-weight="normal"/>
    </style:style>
    <style:style style:name="P4" style:family="paragraph" style:parent-style-name="Text_20_body" style:list-style-name="L1">
      <style:paragraph-properties fo:margin-left="1.588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515151" style:font-name="Arial1" fo:font-size="13.5pt" fo:letter-spacing="normal" fo:font-style="normal" fo:font-weight="normal"/>
    </style:style>
    <style:style style:name="P5" style:family="paragraph" style:parent-style-name="Text_20_body" style:list-style-name="L1">
      <style:paragraph-properties fo:margin-left="2.646cm" fo:margin-right="0cm" fo:margin-top="0cm" fo:margin-bottom="0.397cm" fo:orphans="2" fo:widows="2" fo:text-indent="0cm" style:auto-text-indent="false" fo:padding="0cm" fo:border="none"/>
      <style:text-properties fo:font-variant="normal" fo:text-transform="none" fo:color="#515151" style:font-name="Arial1" fo:font-size="13.5pt" fo:letter-spacing="normal" fo:font-style="normal" fo:font-weight="normal"/>
    </style:style>
    <style:style style:name="P6" style:family="paragraph" style:parent-style-name="Text_20_body" style:list-style-name="L1">
      <style:paragraph-properties fo:margin-top="0cm" fo:margin-bottom="0.397cm" fo:orphans="2" fo:widows="2" fo:padding="0cm" fo:border="none"/>
      <style:text-properties fo:font-variant="normal" fo:text-transform="none" fo:color="#000000" style:font-name="Arial1" fo:font-size="16.5pt" fo:letter-spacing="normal" fo:font-style="normal" fo:font-weight="normal"/>
    </style:style>
    <style:style style:name="P7" style:family="paragraph" style:parent-style-name="Standard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000000" style:font-name="Arial1" fo:font-size="24.75pt" fo:letter-spacing="normal" fo:font-style="normal" fo:font-weight="normal"/>
    </style:style>
    <style:style style:name="P8" style:family="paragraph" style:parent-style-name="Standard">
      <style:paragraph-properties fo:margin-left="0cm" fo:margin-right="0cm" fo:margin-top="0cm" fo:margin-bottom="0.499cm" style:line-height-at-least="0.688cm" fo:orphans="2" fo:widows="2" fo:text-indent="0cm" style:auto-text-indent="false" fo:padding="0cm" fo:border="none"/>
      <style:text-properties fo:font-variant="normal" fo:text-transform="none" fo:color="#000000" style:font-name="Arial1" fo:font-size="10.5pt" fo:letter-spacing="normal" fo:font-style="normal" fo:font-weight="normal"/>
    </style:style>
    <style:style style:name="T1" style:family="text">
      <style:text-properties fo:color="#ff0000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bullet text:level="3" text:style-name="Bullet_20_Symbols" style:num-suffix="." text:bullet-char="•">
        <style:list-level-properties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Политика ООО «<text:span text:style-name="T3">РИНИ</text:span>» в отношении обработки персональных данных</text:p>
      <text:p text:style-name="P8">Юридический и фактический адрес ООО «РИНИ»: 109316 г. Москва , Волгоградский проспект д.28 , стр.1</text:p>
      <text:list xml:id="list637112262135624460" text:style-name="L1">
        <text:list-item>
          <text:p text:style-name="P2">Назначение и область действия документа</text:p>
          <text:list>
            <text:list-item>
              <text:p text:style-name="P3">«Политика ООО «РИНИ» (далее по тексту также - Общество) в отношении обработки персональных данных» (далее – Политика) определяет позицию и намерения Общества в области обработки и защиты персональных данных, с целью соблюдения и защиты прав и свобод каждого человека и, в особенности, права на неприкосновенность частной жизни, личную и семейную тайну, защиту своей чести и доброго имени.</text:p>
            </text:list-item>
            <text:list-item>
              <text:p text:style-name="P3">Политика неукоснительно исполняется руководителями и работниками всех структурных подразделений и филиалов ООО «РИНИ».</text:p>
            </text:list-item>
            <text:list-item>
              <text:p text:style-name="P3">Действие Политики распространяется на все персональные данные субъектов, обрабатываемые в Обществе с применением средств автоматизации и без применения таких средств.</text:p>
            </text:list-item>
            <text:list-item>
              <text:p text:style-name="P3">К настоящей Политике имеет доступ любой субъект персональных данных.</text:p>
            </text:list-item>
          </text:list>
        </text:list-item>
        <text:list-item>
          <text:p text:style-name="P2">Определения</text:p>
          <text:list>
            <text:list-item>
              <text:p text:style-name="P3">Персональные данные - любая информация, относящаяся к прямо или косвенно определенному или определяемому физическому лицу (гражданину). Т.е. к такой информации, в частности, можно отнести: ФИО, год, месяц, дата и место рождения, адрес, сведения о семейном, социальном, имущественном положении, сведения об образовании, профессии, доходах, сведения о состоянии здоровья, а также другую информацию.</text:p>
            </text:list-item>
            <text:list-item>
              <text:p text:style-name="P3">Обработка персональных данных - любое действие (операция) или совокупность действий (операций) с персональными данным, совершаемых с использованием средств автоматизации или без использования таких средств. К таким действиям (операциям) можно отнести: сбор, получение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p>
            </text:list-item>
          </text:list>
        </text:list-item>
        <text:list-item>
          <text:p text:style-name="P2"><text:soft-page-break/>Субъекты персональных данных ООО «РИНИ» обрабатывает персональные данные следующих лиц:</text:p>
          <text:list>
            <text:list-item>
              <text:p text:style-name="P4">работников ООО «РИНИ»;</text:p>
            </text:list-item>
            <text:list-item>
              <text:p text:style-name="P4">субъектов, с которыми заключены договоры гражданско-правового характера;</text:p>
            </text:list-item>
            <text:list-item>
              <text:p text:style-name="P4">кандидатов на замещение вакантных должностей ООО «РИНИ»;</text:p>
            </text:list-item>
            <text:list-item>
              <text:p text:style-name="P4">клиентов ООО «РИНИ»;</text:p>
            </text:list-item>
            <text:list-item>
              <text:p text:style-name="P4">зарегистрированных пользователей сайта ООО «РИНИ»</text:p>
            </text:list-item>
            <text:list-item>
              <text:p text:style-name="P4">представителей юридических лиц;</text:p>
            </text:list-item>
            <text:list-item>
              <text:p text:style-name="P4">поставщиков (индивидуальных предпринимателей).</text:p>
            </text:list-item>
          </text:list>
        </text:list-item>
        <text:list-item>
          <text:p text:style-name="P2">Принципы и условия обработки персональных данных</text:p>
          <text:list>
            <text:list-item>
              <text:p text:style-name="P3">Под безопасностью персональных данных ООО «РИНИ» понимает защищенность персональных данных от неправомерного или случай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в отношении персональных данных и принимает необходимые правовые, организационные и технические меры для защиты персональных данных.</text:p>
            </text:list-item>
            <text:list-item>
              <text:p text:style-name="P3">Обработка и обеспечение безопасности персональных данных в ООО «РИНИ» осуществляется в соответствии с требованиями Конституции Российской Федерации, Федерального закона № 152-ФЗ «О персональных данных», подзаконных актов, других определяющих случаи и особенности обработки персональных данных федеральных законов Российской Федерации, руководящих и методических документов ФСТЭК России и ФСБ России.</text:p>
            </text:list-item>
            <text:list-item>
              <text:p text:style-name="P3">При обработке персональных данных ООО «РИНИ» придерживается следующих принципов:</text:p>
              <text:list>
                <text:list-item>
                  <text:p text:style-name="P5">законности и справедливой основы;</text:p>
                </text:list-item>
                <text:list-item>
                  <text:p text:style-name="P5">ограничения обработки персональных данных достижением конкретных, заранее определенных и законных целей;</text:p>
                </text:list-item>
                <text:list-item>
                  <text:p text:style-name="P5">недопущения обработки персональных данных, несовместимой с целями сбора персональных данных;</text:p>
                </text:list-item>
                <text:list-item>
                  <text:p text:style-name="P5"><text:soft-page-break/>недопущения объединения баз данных, содержащих персональные данные, обработка которых осуществляется в целях, несовместимых между собой;</text:p>
                </text:list-item>
                <text:list-item>
                  <text:p text:style-name="P5">обработки персональных данных, которые отвечают целям их обработки;</text:p>
                </text:list-item>
                <text:list-item>
                  <text:p text:style-name="P5">соответствия содержания.</text:p>
                </text:list-item>
              </text:list>
            </text:list-item>
            <text:list-item>
              <text:p text:style-name="P3">Общество обрабатывает персональные данные только при наличии хотя бы одного из следующих условий:</text:p>
              <text:list>
                <text:list-item>
                  <text:p text:style-name="P5">обработка персональных данных осуществляется с согласия субъекта персональных данных на обработку его персональных данных;</text:p>
                </text:list-item>
                <text:list-item>
                  <text:p text:style-name="P5">обработка персональных данных необходима для достижения целей, предусмотренных законом, для осуществления и выполнения возложенных законодательством Российской Федерации на оператора функций, полномочий и обязанностей;</text:p>
                </text:list-item>
                <text:list-item>
                  <text:p text:style-name="P5">обработка персональных данных необходима для исполнения договора, стороной которого либо выгодоприобретателем или поручителем по которому является субъект персональных данных, а также для заключения договора по инициативе субъекта персональных данных или договора, по которому субъект персональных данных будет являться выгодоприобретателем или поручителем;</text:p>
                </text:list-item>
                <text:list-item>
                  <text:p text:style-name="P5">обработка персональных данных необходима для осуществления прав и законных интересов Общества или третьих лиц либо для достижения общественно значимых целей при условии, что при этом не нарушаются права и свободы субъекта персональных данных;</text:p>
                </text:list-item>
                <text:list-item>
                  <text:p text:style-name="P5">осуществляется обработка персональных данных, доступ неограниченного круга лиц к которым предоставлен субъектом персональных данных либо по его просьбе;</text:p>
                </text:list-item>
                <text:list-item>
                  <text:p text:style-name="P5">осуществляется обработка персональных данных, подлежащих опубликованию или обязательному раскрытию в соответствии с федеральным законом.</text:p>
                </text:list-item>
              </text:list>
            </text:list-item>
            <text:list-item>
              <text:p text:style-name="P3">ООО «РИНИ» вправе поручить обработку персональных данных граждан третьим лицам, на основании заключаемого с этими лицами договора.<text:line-break/>Лица, осуществляющие обработку персональных данных по поручению ООО «РИНИ», обязуются соблюдать принципы и <text:soft-page-break/>правила обработки и защиты персональных данных, предусмотренные Федеральным законом № 152-ФЗ «О персональных данных». Для каждого лица определены перечень действий (операций) с персональными данными, которые будут совершаться юридическим лицом, осуществляющим обработку персональных данных, цели обработки, установлена обязанность такого лица соблюдать конфиденциальность и обеспечивать безопасность персональных данных при их обработке, а также указаны требования к защите обрабатываемых персональных данных.</text:p>
            </text:list-item>
            <text:list-item>
              <text:p text:style-name="P3">В случаях, установленных законодательством Российской Федерации, ООО «РИНИ» вправе осуществлять передачу персональных данных граждан.</text:p>
            </text:list-item>
            <text:list-item>
              <text:p text:style-name="P3">В целях информационного обеспечения в Общества могут создаваться общедоступные источники персональных данных работников, в том числе справочники и адресные книги. В общедоступные источники персональных данных с согласия работника могут включаться его фамилия, имя, отчество, дата и место рождения, должность, номера контактных телефонов, адрес электронной почты. Сведения о работнике должны быть в любое время исключены из общедоступных источников персональных данных по требованию работника либо по решению суда или иных уполномоченных государственных органов.</text:p>
            </text:list-item>
            <text:list-item>
              <text:p text:style-name="P3">Общество уничтожает либо обезличивает персональные данные по достижении целей обработки или в случае утраты необходимости достижения цели обработки.</text:p>
            </text:list-item>
          </text:list>
        </text:list-item>
        <text:list-item>
          <text:p text:style-name="P2">Права субъекта персональных данных</text:p>
          <text:p text:style-name="P6">Гражданин, персональные данные которого обрабатываются ООО «РИНИ», имеет право:</text:p>
          <text:list>
            <text:list-header>
              <text:p text:style-name="P4">получать от ООО «РИНИ»:</text:p>
            </text:list-header>
            <text:list-item>
              <text:p text:style-name="P4">подтверждение факта обработки персональных данных ООО «РИНИ»;</text:p>
            </text:list-item>
            <text:list-item>
              <text:p text:style-name="P4">правовые основания и цели обработки персональных данных;</text:p>
            </text:list-item>
            <text:list-item>
              <text:p text:style-name="P4">сведения о применяемых ООО «РИНИ» способах обработки персональных данных;</text:p>
            </text:list-item>
            <text:list-item>
              <text:p text:style-name="P4">наименование и местонахождения ООО «РИНИ»;</text:p>
            </text:list-item>
            <text:list-item>
              <text:p text:style-name="P4"><text:soft-page-break/>сведения о лицах, которые имеют доступ к персональным данным или которым могут быть раскрыты персональные данные на основании договора с ООО «РИНИ» или на основании федерального закона;</text:p>
            </text:list-item>
            <text:list-item>
              <text:p text:style-name="P4">перечень обрабатываемых персональных данных, относящихся к гражданину, от которого поступил запрос и источник их получения, если иной порядок предоставления таких данных не предусмотрен федеральным законом;</text:p>
            </text:list-item>
            <text:list-item>
              <text:p text:style-name="P4">сведения о сроках обработки персональных данных, в том числе о сроках их хранения;</text:p>
            </text:list-item>
            <text:list-item>
              <text:p text:style-name="P4">сведения о порядке осуществления гражданином прав, предусмотренных Федеральным законом «О персональных данных» № 152-ФЗ;</text:p>
            </text:list-item>
            <text:list-item>
              <text:p text:style-name="P4">информацию об осуществляемой или о предполагаемой трансграничной передаче персональных данных;</text:p>
            </text:list-item>
            <text:list-item>
              <text:p text:style-name="P4">наименование и адрес лица, осуществляющего обработку персональных данных по поручению ООО «РИНИ»;</text:p>
            </text:list-item>
            <text:list-item>
              <text:p text:style-name="P4">иные сведения, предусмотренные Федеральным законом «О персональных данных» № 152-ФЗ или другими федеральными законами;</text:p>
            </text:list-item>
            <text:list-item>
              <text:p text:style-name="P4">требовать уточнения своих персональных данных, их блокирования или уничтожения в случае, если персональные данные являются неполными, устаревшими, неточными, незаконно полученными или не являются необходимыми для заявленной цели обработки;</text:p>
            </text:list-item>
            <text:list-item>
              <text:p text:style-name="P4">отозвать свое согласие на обработку персональных данных;</text:p>
            </text:list-item>
            <text:list-item>
              <text:p text:style-name="P4">требовать устранения неправомерных действий ООО «РИНИ» в отношении его персональных данных;</text:p>
            </text:list-item>
            <text:list-item>
              <text:p text:style-name="P4">обжаловать действия или бездействие ООО «РИНИ» в Федеральную службу по надзору в сфере связи, информационных технологий и массовых коммуникаций (Роскомнадзор) или в судебном порядке в случае, если гражданин считает, что ООО «РИНИ» осуществляет обработку его персональных данных с нарушением требований Федерального закона № 152-ФЗ «О персональных данных» или иным образом нарушает его права и свободы;</text:p>
            </text:list-item>
            <text:list-item>
              <text:p text:style-name="P4"><text:soft-page-break/>на защиту своих прав и законных интересов, в том числе на возмещение убытков и/или компенсацию морального вреда в судебном порядке.</text:p>
            </text:list-item>
          </text:list>
        </text:list-item>
        <text:list-item>
          <text:p text:style-name="P2">Ответственность</text:p>
          <text:p text:style-name="P1">В случае неисполнения положений настоящей Политики ООО «РИНИ» несет ответственность в соответствии действующим законодательством Российской Федерации. <text:line-break/><text:line-break/><text:span text:style-name="T1">ОБРАЩАЕМ ВАШЕ ВНИМАНИЕ!</text:span><text:line-break/>Получить разъяснения по интересующим Вас вопросам обработки Ваших персональных данных, обратившись лично в ООО «РИНИ» либо направив официальный запрос по Почте России по адресу: 109316 г. Москва , Волгоградский проспект д.<text:span text:style-name="T2">6</text:span>, стр. <text:span text:style-name="T3">кв. 13</text:span>.<text:line-break/>В случае направления официального запроса в ООО «РИНИ» в тексте запроса необходимо указать:</text:p>
          <text:list>
            <text:list-item>
              <text:p text:style-name="P4">ФИО;</text:p>
            </text:list-item>
            <text:list-item>
              <text:p text:style-name="P4">номер основного документа, удостоверяющего личность субъекта персональных данных или его представителя, сведения о дате выдачи указанного документа и выдавшем его органе;</text:p>
            </text:list-item>
            <text:list-item>
              <text:p text:style-name="P4">сведения, подтверждающие Ваше участие в отношениях с ООО «РИНИ» либо сведения, иным способом подтверждающие факт обработки персональных данных ООО «РИНИ»;</text:p>
            </text:list-item>
            <text:list-item>
              <text:p text:style-name="P4">подпись гражданина (или его законного представителя). Если запрос отправляется в электронном виде, то он должен быть оформлен в виде электронного документа и подписан электронной подписью в соответствии с законодательством РФ.</text:p>
            </text:list-item>
          </text:list>
          <text:p text:style-name="P1"><text:line-break/>На сайте <text:span text:style-name="T2">www.rini.ru</text:span> публикуется актуальная версия «Политики «ООО «РИНИ» в отношении обработки персональных данных».<text:line-break/><text:line-break/>Сведения о реализуемых требованиях к защите персональных данных<text:line-break/>ООО «РИНИ» при обработке персональных данных принимает необходимые правовые, организационные и технические меры для защиты персональных данных от неправомерного или случайного доступа к ним, уничтожения, изменения, блокирования, копирования, предоставления, распространения персональных данных, а также от иных неправомерных действий в отношении персональных данных. <text:line-break/><text:line-break/>К таким мерам в соответствии с Федеральным законом № 152-ФЗ «О персональных данных» относятся:</text:p>
          <text:list>
            <text:list-item>
              <text:p text:style-name="P4">определение угроз безопасности персональных данных при их обработке в информационных системах персональных данных;</text:p>
            </text:list-item>
            <text:list-item>
              <text:p text:style-name="P4"><text:soft-page-break/>применение организационных и технических мер по обеспечению безопасности персональных данных при их обработке в информационных системах персональных данных, необходимых для выполнения требований к защите персональных данных, исполнение которых обеспечивает установленные Правительством Российской Федерации уровни защищенности персональных данных;</text:p>
            </text:list-item>
            <text:list-item>
              <text:p text:style-name="P4">применение прошедших в установленном порядке процедуру оценки соответствия средств защиты информации;</text:p>
            </text:list-item>
            <text:list-item>
              <text:p text:style-name="P4">оценка эффективности принимаемых мер по обеспечению безопасности персональных данных до ввода в эксплуатацию информационной системы персональных данных;</text:p>
            </text:list-item>
            <text:list-item>
              <text:p text:style-name="P4">обнаружение фактов несанкционированного доступа к персональным данным и принятием мер;</text:p>
            </text:list-item>
            <text:list-item>
              <text:p text:style-name="P4">восстановление персональных данных, модифицированных или уничтоженных вследствие несанкционированного доступа к ним;</text:p>
            </text:list-item>
            <text:list-item>
              <text:p text:style-name="P4">установление правил доступа к персональным данным, обрабатываемым в информационной системе персональных данных, а также обеспечением регистрации и учета всех действий, совершаемых с персональными данными в информационной системе персональных данных;</text:p>
            </text:list-item>
            <text:list-item>
              <text:p text:style-name="P4">контроль за принимаемыми мерами по обеспечению безопасности персональных данных и уровня защищенности информационных систем персональных данных;</text:p>
            </text:list-item>
            <text:list-item>
              <text:p text:style-name="P4">учет машинных носителей персональных данных;</text:p>
            </text:list-item>
            <text:list-item>
              <text:p text:style-name="P4">организация пропускного режима на территорию Общества;</text:p>
            </text:list-item>
            <text:list-item>
              <text:p text:style-name="P4">размещение технических средств обработки персональных данных в пределах охраняемой территории;</text:p>
            </text:list-item>
            <text:list-item>
              <text:p text:style-name="P4">поддержание технических средств охраны, сигнализации в постоянной готовности;</text:p>
            </text:list-item>
            <text:list-item>
              <text:p text:style-name="P4">проведение мониторинга действий пользователей, проведение разбирательств по фактам нарушения требований безопасности персональных данных</text:p>
            </text:list-item>
          </text:list>
          <text:p text:style-name="P1"><text:line-break/>В целях координации действий по обеспечению безопасности персональных данных в ООО «РИНИ» назначены лица, ответственные за обеспечение безопасности персональных данных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/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0T10:16:40.30</meta:creation-date>
    <meta:document-statistic meta:table-count="0" meta:image-count="0" meta:object-count="0" meta:page-count="7" meta:paragraph-count="79" meta:word-count="1554" meta:character-count="12480"/>
    <dc:date>2017-07-10T10:51:56.08</dc:date>
    <meta:editing-duration>PT4M34S</meta:editing-duration>
    <meta:editing-cycles>1</meta:editing-cycles>
    <meta:generator>OpenOffice/4.1.2$Win32 OpenOffice.org_project/412m3$Build-9782</meta:generator>
  </office:meta>
</office:document-meta>
</file>